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4.251cm" style:rel-column-width="16383*"/>
    </style:style>
    <style:style style:name="Táblázat1.1" style:family="table-row">
      <style:table-row-properties style:min-row-height="2.196cm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D1" style:family="table-cell">
      <style:table-cell-properties fo:padding="0.097cm" fo:border="0.05pt solid #000000"/>
    </style:style>
    <style:style style:name="Táblázat1.2" style:family="table-row">
      <style:table-row-properties style:min-row-height="1.27cm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3" style:family="table-row">
      <style:table-row-properties style:min-row-height="1.058cm"/>
    </style:style>
    <style:style style:name="Táblázat1.4" style:family="table-row">
      <style:table-row-properties style:min-row-height="1.164cm"/>
    </style:style>
    <style:style style:name="Táblázat1.5" style:family="table-row">
      <style:table-row-properties style:min-row-height="1.085cm"/>
    </style:style>
    <style:style style:name="Táblázat1.6" style:family="table-row">
      <style:table-row-properties style:min-row-height="1.169cm"/>
    </style:style>
    <style:style style:name="P1" style:family="paragraph" style:parent-style-name="Standard">
      <style:paragraph-properties fo:text-align="center" style:justify-single-word="false"/>
      <style:text-properties officeooo:rsid="00167fc7" officeooo:paragraph-rsid="00167fc7"/>
    </style:style>
    <style:style style:name="P2" style:family="paragraph" style:parent-style-name="Standard">
      <style:paragraph-properties fo:text-align="start" style:justify-single-word="false"/>
      <style:text-properties officeooo:rsid="00167fc7" officeooo:paragraph-rsid="00167fc7"/>
    </style:style>
    <style:style style:name="P3" style:family="paragraph" style:parent-style-name="Standard">
      <style:paragraph-properties fo:text-align="start" style:justify-single-word="false"/>
      <style:text-properties officeooo:paragraph-rsid="00167fc7"/>
    </style:style>
    <style:style style:name="P4" style:family="paragraph" style:parent-style-name="Standard" style:list-style-name="L1">
      <style:paragraph-properties fo:text-align="start" style:justify-single-word="false"/>
      <style:text-properties officeooo:paragraph-rsid="001c5eac"/>
    </style:style>
    <style:style style:name="P5" style:family="paragraph" style:parent-style-name="Standard">
      <style:paragraph-properties fo:text-align="start" style:justify-single-word="false"/>
      <style:text-properties fo:font-weight="bold" officeooo:rsid="00167fc7" officeooo:paragraph-rsid="00167fc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67fc7" officeooo:paragraph-rsid="00167fc7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7535a" officeooo:paragraph-rsid="0017535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95ac9" officeooo:paragraph-rsid="00195ac9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acbe1" officeooo:paragraph-rsid="001acbe1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67fc7" officeooo:paragraph-rsid="00167fc7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italic" fo:font-weight="bold" officeooo:rsid="001acbe1" officeooo:paragraph-rsid="001acbe1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normal" fo:font-weight="bold" officeooo:rsid="001c5eac" officeooo:paragraph-rsid="001c5eac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normal" fo:font-weight="normal" officeooo:rsid="001c5eac" officeooo:paragraph-rsid="001c5eac" style:font-style-asian="normal" style:font-weight-asian="normal" style:font-style-complex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officeooo:rsid="001eaf66" officeooo:paragraph-rsid="001eaf66"/>
    </style:style>
    <style:style style:name="P15" style:family="paragraph" style:parent-style-name="Standard">
      <style:paragraph-properties fo:text-align="start" style:justify-single-word="false"/>
      <style:text-properties officeooo:rsid="001eaf66" officeooo:paragraph-rsid="001eaf66"/>
    </style:style>
    <style:style style:name="P16" style:family="paragraph" style:parent-style-name="Standard">
      <style:paragraph-properties fo:text-align="end" style:justify-single-word="false"/>
      <style:text-properties officeooo:rsid="001eaf66" officeooo:paragraph-rsid="001eaf66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rsid="0017535a" officeooo:paragraph-rsid="0017535a"/>
    </style:style>
    <style:style style:name="T1" style:family="text">
      <style:text-properties officeooo:rsid="00167fc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5ac9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c5eac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da212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eaf66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KÉRELEM</text:p>
      <text:p text:style-name="P6"/>
      <text:p text:style-name="P6">SZÜLETÉSI TÁMOGATÁS IRÁNT</text:p>
      <text:p text:style-name="P6"/>
      <text:p text:style-name="P1"/>
      <text:p text:style-name="P5">Alulírott, kérem a babakelengye támogatás megállapítását.</text:p>
      <text:p text:style-name="P2"/>
      <text:p text:style-name="P2">1) Kérelmező szülő adatai:</text:p>
      <text:p text:style-name="P2"/>
      <text:p text:style-name="P2">Név:.....................................................................................</text:p>
      <text:p text:style-name="P2"/>
      <text:p text:style-name="P2">Születési név:..............................................................................................................</text:p>
      <text:p text:style-name="P2"/>
      <text:p text:style-name="P2">Születési hely és idő:...................................................................................................</text:p>
      <text:p text:style-name="P2"/>
      <text:p text:style-name="P2">Anyja neve:...................................................................................................................</text:p>
      <text:p text:style-name="P2"/>
      <text:p text:style-name="P2">TAJ szám:.......................................................................................................................</text:p>
      <text:p text:style-name="P2"/>
      <text:p text:style-name="P2">Lakóhely(bejelentett):.....................................................................................................</text:p>
      <text:p text:style-name="P2"/>
      <text:p text:style-name="P2">Lakóhely bejelentés ideje:...............................................................................................</text:p>
      <text:p text:style-name="P2"/>
      <text:p text:style-name="P2">Életvitelszerűen a (bejelentett) lakóhelyemen élek: igen/nem (a megfelelő válasz aláhúzandó)</text:p>
      <text:p text:style-name="P2"/>
      <text:p text:style-name="P2">Telefonszám*:.................................................e-mail cím*:..............................................</text:p>
      <text:p text:style-name="P2"/>
      <text:p text:style-name="P3"><text:span text:style-name="T1">A támogatást(a megfelelő betűjel bekarikázandó)</text:span></text:p>
      <text:p text:style-name="P3"/>
      <text:p text:style-name="P2">a. <text:s/>postai úton kérem.</text:p>
      <text:p text:style-name="P2">b. <text:s/>folyószámlára kérem a </text:p>
      <text:p text:style-name="P2"/>
      <text:p text:style-name="P2">….............................................................................................................sz. számlaszámra</text:p>
      <text:p text:style-name="P2"/>
      <text:p text:style-name="P2">2) <text:span text:style-name="T2">A gyermek adatai, akire tekintettel a támogatást igényli:</text:span></text:p>
      <text:p text:style-name="P2"><text:span text:style-name="T2"/></text:p>
      <text:p text:style-name="P10">Név:...................................................................................................................................</text:p>
      <text:p text:style-name="P10"/>
      <text:p text:style-name="P10">Születési hely és idő:.........................................................................................................</text:p>
      <text:p text:style-name="P10"/>
      <text:p text:style-name="P10">Születési anyakönyvi kivonat száma:.................................................................................</text:p>
      <text:p text:style-name="P10"/>
      <text:p text:style-name="P10">Védőnő neve és rendelőjének címe: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7">3) A család jövedelmei:</text:p>
      <text:p text:style-name="P7"/>
      <table:table table:name="Táblázat1" table:style-name="Táblázat1">
        <table:table-column table:style-name="Táblázat1.A" table:number-columns-repeated="4"/>
        <table:table-row table:style-name="Táblázat1.1">
          <table:table-cell table:style-name="Táblázat1.A1" office:value-type="string">
            <text:p text:style-name="P19"/>
            <text:p text:style-name="P19">Név:</text:p>
          </table:table-cell>
          <table:table-cell table:style-name="Táblázat1.A1" office:value-type="string">
            <text:p text:style-name="P19"/>
            <text:p text:style-name="P19">Hozzátartozói viszony a kérelmezővel</text:p>
          </table:table-cell>
          <table:table-cell table:style-name="Táblázat1.A1" office:value-type="string">
            <text:p text:style-name="P19"/>
            <text:p text:style-name="P19">Jövedelem típusa</text:p>
          </table:table-cell>
          <table:table-cell table:style-name="Táblázat1.D1" office:value-type="string">
            <text:p text:style-name="P18"/>
            <text:p text:style-name="P19">Összeg</text:p>
          </table:table-cell>
        </table:table-row>
        <table:table-row table:style-name="Táblázat1.2"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17"/>
          </table:table-cell>
          <table:table-cell table:style-name="Táblázat1.D2" office:value-type="string">
            <text:p text:style-name="P17"/>
          </table:table-cell>
        </table:table-row>
        <table:table-row table:style-name="Táblázat1.3"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17"/>
          </table:table-cell>
          <table:table-cell table:style-name="Táblázat1.D2" office:value-type="string">
            <text:p text:style-name="P17"/>
          </table:table-cell>
        </table:table-row>
        <table:table-row table:style-name="Táblázat1.4"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17"/>
          </table:table-cell>
          <table:table-cell table:style-name="Táblázat1.D2" office:value-type="string">
            <text:p text:style-name="P17"/>
          </table:table-cell>
        </table:table-row>
        <table:table-row table:style-name="Táblázat1.5"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17"/>
          </table:table-cell>
          <table:table-cell table:style-name="Táblázat1.D2" office:value-type="string">
            <text:p text:style-name="P17"/>
          </table:table-cell>
        </table:table-row>
        <table:table-row table:style-name="Táblázat1.6"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17"/>
          </table:table-cell>
          <table:table-cell table:style-name="Táblázat1.D2" office:value-type="string">
            <text:p text:style-name="P17"/>
          </table:table-cell>
        </table:table-row>
      </table:table>
      <text:p text:style-name="P10"/>
      <text:p text:style-name="P7">Család:<text:span text:style-name="T3"> Egy lakásban együtt lakó, ott bejelentett lakóhellyel vagy tartózkodási hellyel rendelkező hozzátartozók közössége.</text:span></text:p>
      <text:p text:style-name="P7"><text:span text:style-name="T3"/></text:p>
      <text:p text:style-name="P7">Közeli hozzátartozói:</text:p>
      <text:p text:style-name="P7"><text:span text:style-name="T3"/></text:p>
      <text:p text:style-name="P7"><text:span text:style-name="T3">a) <text:s/>a házastárs, az élettárs.</text:span></text:p>
      <text:p text:style-name="P7"><text:span text:style-name="T3">b) <text:s/>a húszévesnél fiatalabb, önálló keresettel nem rendelkező; a huszonhárom évesnél fiatalabb, </text:span></text:p>
      <text:p text:style-name="P7"><text:span text:style-name="T3">önálló keresettel nem rendelkező, nappali oktatás munkarendje szerint tanulmányokat folytató; a huszonöt évesnél fiatalabb, önálló keresettel nem rendelkező, felsőoktatási intézmény nappali tagozatán folytató vér szerinti, örökbe fogadott, illetve nevelt gyermek,</text:span></text:p>
      <text:p text:style-name="P7"><text:span text:style-name="T3">c) <text:s/></text:span><text:span text:style-name="T4">korhatárra való tekintet nélkül a tartósan beteg, az autista, illetve a testi, érzékszervi, értelmi vagy beszédfogyatékos vér szerinti, örökbe fogadott, illetve nevelt gyermek, amennyiben ez az állapot gyermek 25.életévének betöltését megelőzően is fennállt <text:s/>(a továbbiakban: fogyatékos gyermek),</text:span></text:p>
      <text:p text:style-name="P8"><text:span text:style-name="T3">d) <text:s/>a 18. életévét be nem töltött gyermek vonatkozásában a vér szerinti és az örökbe fogadó szülő, illetve a szülő házastársa vagy élettársa.</text:span></text:p>
      <text:p text:style-name="P8"><text:span text:style-name="T3"/></text:p>
      <text:p text:style-name="P8">Jövedelem:</text:p>
      <text:p text:style-name="P8"><text:span text:style-name="T3"/></text:p>
      <text:p text:style-name="P9"><text:span text:style-name="T3">a) <text:s/>a havi rendszerességgel járó – nem vállalkozásból, illetve őstermelői tevékenységből (a továbbiakban együtt: vállalkozás) származó – jövedelem esetén a kérelem benyújtását megelőző hónap jövedelmét, </text:span></text:p>
      <text:p text:style-name="P9"><text:span text:style-name="T3">b) a nem havi rendszerességgel szerzett, illetve vállalkozásból származó jövedelem esetén a kérelem benyújtásának hónapját közvetlenül megelőző tizenkét hónap alatt a szerzett jövedelem egyhavi átlagát kell figyelembe venni, azzal, hogy a b) pont szerinti számításnál azon hónapoknál, amelyek adóbevallással már lezárt időszakra esnek, a jövedelmet a bevallott éves jövedelemnek e hónapokkal arányos összegében kell beszámítani. </text:span></text:p>
      <text:p text:style-name="P9"><text:span text:style-name="T3"/></text:p>
      <text:p text:style-name="P11">A jövedelemről/jövedelmekről kiállított munkáltatói igazolás(oka)t a kérelemhez mellékelni kell! </text:p>
      <text:p text:style-name="P11"/>
      <text:p text:style-name="P11"/>
      <text:p text:style-name="P11"/>
      <text:p text:style-name="P13"><text:soft-page-break/>5. <text:span text:style-name="T2">Nyilatkozatok</text:span></text:p>
      <text:p text:style-name="P12"/>
      <text:list xml:id="list6286190273441295829" text:style-name="L1">
        <text:list-item>
          <text:p text:style-name="P4"><text:span text:style-name="T6">1.</text:span><text:span text:style-name="T7">Anyagi és büntetőjogi felelősségem tudatában kijelentem, </text:span><text:span text:style-name="T8">hogy az általam közölt adatok a valóságnak megfelelnek. </text:span></text:p>
        </text:list-item>
        <text:list-item>
          <text:p text:style-name="P14"><text:span text:style-name="T5">Az általam közölt személyes adatok kezelésére vonatkozó tájékoztatást megkaptam, és tudomásul veszem, hogy a kérelemben szereplő személyes adatokat a szociális hatóság a kérelem elbírálása céljából jogosult kezelni, és a kezelésükhöz való hozzájárulást a hatóság az információs önrendelkezési jogról és az információszabadságról szóló 2011. évi CXII. törvény 5. § (1) bekezdés b) pontja alapján vélelmezi. </text:span></text:p>
        </text:list-item>
        <text:list-item>
          <text:p text:style-name="P14"><text:span text:style-name="T5">Tudomásul veszem, hogy a TAJ szám és az adóazonosító jel a személyi jövedelemadóról szóló 1995. évi CXVII. törvény 48. §-a alapján szükséges a támogatás megállapításához. </text:span></text:p>
        </text:list-item>
        <text:list-item>
          <text:p text:style-name="P14"><text:span text:style-name="T5">A *-gal jelölt, általam önkéntesen közölt adatok szociális igazgatási eljárás során történő felhasználásához hozzájárulok. </text:span></text:p>
        </text:list-item>
        <text:list-item>
          <text:p text:style-name="P14"><text:span text:style-name="T5">Tudomásul veszem, hogy a kérelem benyújtásakor </text:span><text:span text:style-name="T10">be kell mutatni</text:span><text:span text:style-name="T5"> a gyermek eredeti születési anyakönyvi kivonatát, és ha a gyermeknek nem vér szerinti szülője vagyok, a szülői felügyeleti jog vagy a gyámság gyakorlását igazoló eredeti okiratot, a kérelemben szereplő adatok igazolására szolgáló iratokat (személyi igazolvány, lakcímkártya, TAJ kártya, adókártya), melyekről az ügyintéző másolatot készít, és azok a kérelem mellékletei lesznek. </text:span></text:p>
        </text:list-item>
      </text:list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>Kelt: …............év......................hó............nap </text:span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>…..................................................................<text:line-break/>kérelmező aláírása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2T11:19:36.161000000</meta:creation-date>
    <dc:date>2021-02-02T13:49:23.914000000</dc:date>
    <meta:editing-duration>PT2H15M45S</meta:editing-duration>
    <meta:editing-cycles>4</meta:editing-cycles>
    <meta:generator>LibreOffice/4.1.4.2$Windows_x86 LibreOffice_project/0a0440ccc0227ad9829de5f46be37cfb6edcf72</meta:generator>
    <meta:document-statistic meta:table-count="1" meta:image-count="0" meta:object-count="0" meta:page-count="3" meta:paragraph-count="46" meta:word-count="481" meta:character-count="5181" meta:non-whitespace-character-count="4711"/>
  </office:meta>
</office:document-meta>
</file>